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</style:style>
    <style:style style:name="T39" style:parent-style-name="Standardskriftforavsnitt" style:family="text">
      <style:text-properties style:font-name="Arial" fo:font-weight="bold" style:font-weight-asian="bold" style:font-weight-complex="bold" fo:font-style="italic" style:font-style-asian="italic" fo:language="nb" fo:country="NO"/>
    </style:style>
    <style:style style:name="P40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41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42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43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44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45" style:parent-style-name="Normal" style:family="paragraph">
      <style:paragraph-properties fo:line-height="150%"/>
      <style:text-properties style:font-name="Arial" fo:font-style="italic" style:font-style-asian="italic" fo:color="#FF0000" fo:language="nb" fo:country="NO"/>
    </style:style>
    <style:style style:name="P46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47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48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49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50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51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52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53" style:parent-style-name="Normal" style:family="paragraph">
      <style:paragraph-properties fo:line-height="150%"/>
      <style:text-properties style:font-name="Arial" fo:font-style="italic" style:font-style-asian="italic"/>
    </style:style>
    <style:style style:name="P54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55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56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  <style:style style:name="P57" style:parent-style-name="Normal" style:family="paragraph">
      <style:paragraph-properties fo:line-height="150%" fo:margin-left="0.5in">
        <style:tab-stops/>
      </style:paragraph-properties>
      <style:text-properties style:font-name="Arial" fo:font-style="italic" style:font-style-asian="italic" fo:language="nb" fo:country="NO"/>
    </style:style>
    <style:style style:name="P58" style:parent-style-name="Textbody" style:family="paragraph">
      <style:paragraph-properties fo:line-height="150%"/>
    </style:style>
    <style:style style:name="T59" style:parent-style-name="Standardskriftforavsnitt" style:family="text">
      <style:text-properties style:font-name="Arial" fo:font-weight="bold" style:font-weight-asian="bold" fo:font-style="italic" style:font-style-asian="italic" fo:language="nb" fo:country="NO"/>
    </style:style>
    <style:style style:name="T60" style:parent-style-name="Standardskriftforavsnitt" style:family="text">
      <style:text-properties style:font-name="Arial" fo:font-weight="bold" style:font-weight-asian="bold" style:font-weight-complex="bold" fo:font-style="italic" style:font-style-asian="italic" fo:language="nb" fo:country="NO"/>
    </style:style>
    <style:style style:name="T61" style:parent-style-name="Standardskriftforavsnitt" style:family="text">
      <style:text-properties style:font-name="Arial" fo:font-weight="bold" style:font-weight-asian="bold" fo:font-style="italic" style:font-style-asian="italic" fo:language="nb" fo:country="NO"/>
    </style:style>
    <style:style style:name="T62" style:parent-style-name="Standardskriftforavsnitt" style:family="text">
      <style:text-properties style:font-name="Arial" fo:font-weight="bold" style:font-weight-asian="bold" fo:font-style="italic" style:font-style-asian="italic" fo:language="nb" fo:country="NO"/>
    </style:style>
    <style:style style:name="P63" style:parent-style-name="Textbody" style:family="paragraph">
      <style:paragraph-properties fo:line-height="150%"/>
      <style:text-properties fo:language="nb" fo:country="NO"/>
    </style:style>
    <style:style style:name="P64" style:parent-style-name="Textbody" style:family="paragraph">
      <style:paragraph-properties fo:line-height="150%"/>
      <style:text-properties fo:language="nb" fo:country="NO"/>
    </style:style>
    <style:style style:name="P65" style:parent-style-name="Textbody" style:family="paragraph">
      <style:paragraph-properties fo:line-height="150%"/>
      <style:text-properties fo:language="nb" fo:country="NO"/>
    </style:style>
    <style:style style:name="P66" style:parent-style-name="Normal" style:family="paragraph">
      <style:paragraph-properties fo:line-height="150%"/>
      <style:text-properties style:font-name="Arial" fo:font-size="10pt" style:font-size-asian="10pt" fo:language="nb" fo:country="NO"/>
    </style:style>
    <style:style style:name="TableColumn68" style:family="table-column">
      <style:table-column-properties style:column-width="1.4534in" style:use-optimal-column-width="false"/>
    </style:style>
    <style:style style:name="TableColumn69" style:family="table-column">
      <style:table-column-properties style:column-width="5.3888in" style:use-optimal-column-width="false"/>
    </style:style>
    <style:style style:name="Table67" style:family="table">
      <style:table-properties style:width="6.84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="Arial" fo:font-style="italic" style:font-style-asian="italic" fo:font-size="10pt" style:font-size-asian="10pt" fo:language="nb" fo:country="NO"/>
    </style:style>
    <style:style style:name="P100" style:parent-style-name="Normal" style:family="paragraph">
      <style:paragraph-properties fo:line-height="150%"/>
      <style:text-properties style:font-name="Arial" fo:font-style="italic" style:font-style-asian="italic" fo:language="nb" fo:country="NO"/>
    </style:style>
  </office:automatic-styles>
  <office:body>
    <office:text text:use-soft-page-breaks="true">
      <text:p text:style-name="P1"><text:span text:style-name="T39">--- Den følgende teksten skal fjernes før innlevering (opplasting) av besvarelsen! ---</text:span></text:p>
      <text:p text:style-name="P40">Start eksamen med å opprette og lagre dokumentet på egen datamaskin med ditt kandidatnummer som<text:s/>filnavn. (Dobbeltklikk på toppteksten for å åpne den for redigering).</text:p>
      <text:p text:style-name="P41">Sidetallene trengs ikke redigeres, de vil endre seg av seg selv.</text:p>
      <text:p text:style-name="P42"/>
      <text:p text:style-name="P43">Det vil øke sikkerheten ved eventuelle datamaskinproblemer dersom dokumentet lagres ved jevne mellomrom (klikk på diskettsymbolet).</text:p>
      <text:p text:style-name="P44"/>
      <text:p text:style-name="P45">All tekst som er skrevet i kursiv skal fjernes før innlevering (opplasting) av besvarelsen.</text:p>
      <text:p text:style-name="P46">Besvarelsen skal leveres i prøvegjennomføringssystemet (PGS) til Utdanningsdirektoratet. Behold en kopi av besvarelsen på egen datamaskin.</text:p>
      <text:p text:style-name="P47"/>
      <text:p text:style-name="P48">Tekst: (Bruk halvannen linjeavstand og skriftstørrelse 12).</text:p>
      <text:p text:style-name="P49"/>
      <text:p text:style-name="P50">NB:</text:p>
      <text:list text:style-name="LFO1" text:continue-numbering="true">
        <text:list-item>
          <text:p text:style-name="P51">SKRIV ALDRI DITT EGET NAVN I EKSAMENSBESVARELSEN!</text:p>
        </text:list-item>
        <text:list-item>
          <text:p text:style-name="P52">BRUK OVERSKRIFT / OPPGAVENUMMER.</text:p>
        </text:list-item>
        <text:list-item>
          <text:p text:style-name="P53">VED EKSAMEN I NORSK HOVEDMÅL ELLER SIDEMÅL – OPPGI HVILKEN MÅLFORM DU BRUKER (BOKMÅL / NYNORSK).</text:p>
        </text:list-item>
        <text:list-item>
          <text:p text:style-name="P54">OPPGI KILDER SOM DU HAR BRUKT OG VÆR NØYE MED IDENTIFISERING AV SITATER.</text:p>
        </text:list-item>
        <text:list-item>
          <text:p text:style-name="P55">LAGRE EKSAMENSBESVARELSEN MED FAGKODE OG DITT KANDIDATNUMMER SOM FILNAVN f. eks: FSP3021-ULS0007.</text:p>
        </text:list-item>
        <text:list-item>
          <text:p text:style-name="P56">HUSK Å FULLFØRE ALLE TRINN AV INNLEVERINGSPROSEDYREN I PGS HELT TIL BILDET DER DET STÅR ”KVITTERING” KOMMER<text:s/>FRAM.</text:p>
        </text:list-item>
      </text:list>
      <text:p text:style-name="P57">(Du må klikke på det opplastede dokumentet for å kontrollere at det er den sist lagrede versjonen av besvarelsen som er lastet opp før du kan fullføre innleveringa).</text:p>
      <text:p text:style-name="P58"><text:span text:style-name="T59">-- Den foregående teksten<text:s/></text:span><text:span text:style-name="T60">skal fjernes før innlevering (opplasting) av besvarelsen</text:span><text:span text:style-name="T61">!</text:span><text:span text:style-name="T62"><text:s/>--</text:span></text:p>
      <text:p text:style-name="P63"/>
      <text:p text:style-name="P64"/>
      <text:p text:style-name="P65"/>
      <text:soft-page-break/>
      <text:p text:style-name="P66">Kildebruk: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Nimbus Roman No9 L" style:font-name-asian="DejaVu Sans" style:font-name-complex="Nimbus Roman No9 L" style:letter-kerning="true" fo:font-size="12pt" style:font-size-asian="12pt" style:font-size-complex="12pt" fo:language="nn" fo:country="NO"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Nimbus Sans L" style:font-name-asian="Nimbus Sans L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tel" style:display-name="Tit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tittel" style:display-name="Undertit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TopptekstTegn" style:display-name="Topptekst Tegn" style:family="text" style:parent-style-name="Standardskriftforavsnitt">
      <style:text-properties style:font-name="Nimbus Roman No9 L" style:font-name-asian="DejaVu Sans" style:font-name-complex="Nimbus Roman No9 L" style:letter-kerning="true" fo:font-size="12pt" style:font-size-asian="12pt" style:font-size-complex="12pt" fo:language="nn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572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0.8645in" style:use-optimal-column-width="false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0062in" style:use-optimal-column-width="false"/>
    </style:style>
    <style:style style:name="Table2" style:family="table">
      <style:table-properties style:width="7.0062in" fo:margin-left="-0.079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fo:font-size="10pt" style:font-size-asian="10pt" style:font-size-complex="10pt" fo:language="nb" fo:country="NO"/>
    </style:style>
    <style:style style:name="P11" style:parent-style-name="TableContents" style:family="paragraph">
      <style:text-properties style:font-name="Arial" fo:font-style="italic" style:font-style-asian="italic" style:font-style-complex="italic" fo:color="#808080" fo:font-size="6pt" style:font-size-asian="6pt" style:font-size-complex="6pt" fo:language="nb" fo:country="NO"/>
    </style:style>
    <style:style style:name="P12" style:parent-style-name="TableContents" style:family="paragraph">
      <style:text-properties style:font-name="Arial" fo:font-style="italic" style:font-style-asian="italic" style:font-style-complex="italic" fo:color="#808080" fo:font-size="6pt" style:font-size-asian="6pt" style:font-size-complex="6pt" fo:language="nb" fo:country="NO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 fo:language="nb" fo:country="NO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P17" style:parent-style-name="TableContents" style:family="paragraph">
      <style:text-properties style:font-name="Arial" fo:font-size="10pt" style:font-size-asian="10pt" style:font-size-complex="10pt"/>
    </style:style>
    <style:style style:name="P18" style:parent-style-name="TableContents" style:family="paragraph">
      <style:paragraph-properties fo:text-align="center"/>
    </style:style>
    <style:style style:name="T19" style:parent-style-name="Standardskriftforavsnitt" style:family="text">
      <style:text-properties style:font-name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P22" style:parent-style-name="TableContents" style:family="paragraph">
      <style:paragraph-properties fo:text-align="center"/>
    </style:style>
    <style:style style:name="T23" style:parent-style-name="Standardskriftforavsnitt" style:family="text">
      <style:text-properties style:font-name="Arial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P26" style:parent-style-name="TableContents" style:family="paragraph">
      <style:paragraph-properties fo:text-align="center"/>
    </style:style>
    <style:style style:name="T27" style:parent-style-name="Standardskriftforavsnitt" style:family="text">
      <style:text-properties style:font-name="Arial" fo:font-size="10pt" style:font-size-asian="10pt" style:font-size-complex="10pt"/>
    </style:style>
    <style:style style:name="T28" style:parent-style-name="Standardskriftforavsnitt" style:family="text">
      <style:text-properties style:font-name="Arial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Normal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fo:language="nb" fo:country="NO" fo:hyphenate="true"/>
    </style:style>
    <style:style style:name="P36" style:parent-style-name="Normal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fo:language="nb" fo:country="NO" fo:hyphenate="tru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Topptekst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Kandidatnummer</text:p>
              <text:p text:style-name="P11">Ikke skriv navnet ditt noe sted</text:p>
              <text:p text:style-name="P12">i oppgaven, bruk kun kandidatnummer</text:p>
            </table:table-cell>
            <table:table-cell table:style-name="TableCell13">
              <text:p text:style-name="P14"/>
            </table:table-cell>
            <table:table-cell table:style-name="TableCell15" table:number-rows-spanned="2">
              <text:p text:style-name="P16">Sidenummer</text:p>
              <text:p text:style-name="P17"/>
              <text:p text:style-name="P18"><text:span text:style-name="T19"><text:page-number text:fixed="false">2</text:page-number></text:span></text:p>
            </table:table-cell>
            <table:table-cell table:style-name="TableCell20" table:number-rows-spanned="2">
              <text:p text:style-name="P21">Totalt antall sider</text:p>
              <text:p text:style-name="P22"><text:span text:style-name="T23"><text:page-count>2</text:page-count></text:span></text:p>
            </table:table-cell>
            <table:table-cell table:style-name="TableCell24">
              <text:p text:style-name="P25">Dato</text:p>
              <text:p text:style-name="P26"><text:span text:style-name="T27"/><text:span text:style-name="T28">03.06.2019</text:span></text:p>
            </table:table-cell>
          </table:table-row>
          <table:table-row table:style-name="TableRow29">
            <table:table-cell table:style-name="TableCell30">
              <text:p text:style-name="P31">Fagkode</text:p>
              <text:p text:style-name="P32"/>
            </table:table-cell>
            <table:table-cell table:style-name="TableCell33">
              <text:p text:style-name="P34"/>
            </table: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/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gerlia videregående skole</meta:initial-creator>
    <dc:creator>Synnøve Overå Hide</dc:creator>
    <meta:creation-date>2019-11-13T16:27:00Z</meta:creation-date>
    <dc:date>2019-11-13T16:27:00Z</dc:date>
    <meta:print-date>2008-05-21T11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38" meta:character-count="1498" meta:row-count="10" meta:non-whitespace-character-count="1262"/>
  </office:meta>
</office:document-meta>
</file>